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c4a06"/>
    </style:style>
    <style:style style:name="P4" style:family="paragraph" style:parent-style-name="EXPEDIENTE">
      <style:text-properties officeooo:paragraph-rsid="001305f0"/>
    </style:style>
    <style:style style:name="P5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6" style:family="paragraph" style:parent-style-name="EXPEDIENTE">
      <style:paragraph-properties fo:text-align="center" style:justify-single-word="false"/>
      <style:text-properties fo:language="es" fo:country="ES" fo:font-weight="bold" officeooo:rsid="001305f0" officeooo:paragraph-rsid="001305f0" style:font-weight-asian="bold" style:font-weight-complex="bold"/>
    </style:style>
    <style:style style:name="P7" style:family="paragraph" style:parent-style-name="EXPEDIENTE">
      <style:text-properties fo:language="es" fo:country="ES" officeooo:rsid="001305f0" officeooo:paragraph-rsid="001305f0"/>
    </style:style>
    <style:style style:name="P8" style:family="paragraph" style:parent-style-name="EXPEDIENTE">
      <style:text-properties style:font-name="Verdana" fo:font-size="11pt" fo:language="es" fo:country="ES" fo:font-weight="bold" officeooo:rsid="000fc56b" officeooo:paragraph-rsid="000fc56b" style:font-size-asian="11pt" style:font-weight-asian="bold" style:font-name-complex="Verdana" style:font-size-complex="11pt"/>
    </style:style>
    <style:style style:name="P9" style:family="paragraph" style:parent-style-name="EXPEDIENTE">
      <style:text-properties style:font-name="Verdana" fo:font-size="11pt" fo:language="es" fo:country="ES" fo:font-weight="bold" officeooo:rsid="00145d67" officeooo:paragraph-rsid="00145d67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0fc56b"/>
    </style:style>
    <style:style style:name="T5" style:family="text">
      <style:text-properties fo:language="es" fo:country="ES" officeooo:rsid="001305f0"/>
    </style:style>
    <style:style style:name="T6" style:family="text">
      <style:text-properties fo:font-size="11pt" fo:language="es" fo:country="ES" style:font-size-asian="11pt" style:font-size-complex="11pt"/>
    </style:style>
    <style:style style:name="T7" style:family="text">
      <style:text-properties fo:font-size="11pt" fo:language="es" fo:country="ES" officeooo:rsid="001305f0" style:font-size-asian="11pt" style:font-size-complex="11pt"/>
    </style:style>
    <style:style style:name="T8" style:family="text">
      <style:text-properties officeooo:rsid="00145d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os de Santa Fe:</text:p>
      <text:p text:style-name="P3"><text:tab/><text:tab/><text:tab/><text:tab/><text:tab/><text:tab/></text:p>
      <text:p text:style-name="P4"><text:span text:style-name="T3">La Comisión de Promoción Comunitaria ha considerado el Proyecto de Comunicación <text:s/>Nº 3</text:span><text:span text:style-name="T5">3667</text:span><text:span text:style-name="T3"> CD </text:span><text:span text:style-name="T5">(BJS) </text:span><text:span text:style-name="T3">de l</text:span><text:span text:style-name="T5">os diputados Julio Eggimann y Claudia Giaccone</text:span><text:span text:style-name="T3">, </text:span><text:span text:style-name="T6">por el cual se solicita al Poder Ejecutivo disponga gest</text:span><text:span text:style-name="T7">i</text:span><text:span text:style-name="T6">onar ante el </text:span><text:span text:style-name="T7">G</text:span><text:span text:style-name="T6">obierno </text:span><text:span text:style-name="T7">N</text:span><text:span text:style-name="T6">acional, la restituci</text:span><text:span text:style-name="T7">ó</text:span><text:span text:style-name="T6">n de los servicios de la obra social a los jubilados afiliados al </text:span><text:span text:style-name="T7">PAMI</text:span><text:span text:style-name="T6"> de la provincia, en sus respectivos lugares de residencia</text:span><text:span text:style-name="T3">; y por las razones expuestas en sus fundamentos y las que podrá dar el miembro informante, </text:span><text:span text:style-name="T4">habiendo realizado modificaciones de forma en el texto que a continuación se transcribe, </text:span><text:span text:style-name="T3">aconseja la aprobación del mismo.</text:span></text:p>
      <text:p text:style-name="P6">PROYECTO DE COMUNICACION</text:p>
      <text:p text:style-name="P7">La Cámara de Diputados de la Provincia, vería con agrado que el Poder Ejecutivo, a través del organismo correspondiente, gestione ante las Autoridades del Gobierno de la Nación la restitución de los servicios de la obra social a los jubilados afiliados al Programa de Atención Médica Integral (PAMI) de la Provincia de Santa Fe, en sus respectivos lugares de residencia. </text:p>
      <text:p text:style-name="P7"/>
      <text:p text:style-name="P8">Sala de la comisión, <text:span text:style-name="T8">26-10-2017</text:span></text:p>
      <text:p text:style-name="P9">FIRMANTES, BLANCO-EGGIMANN-PIERONI-TEPP-YACUZZI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0:00:41.867484098</dc:date>
    <meta:print-date>2017-05-04T08:25:45</meta:print-date>
    <meta:editing-cycles>42</meta:editing-cycles>
    <meta:editing-duration>PT1H4M52S</meta:editing-duration>
    <meta:generator>LibreOffice/4.2.4.2$Linux_x86 LibreOffice_project/63150712c6d317d27ce2db16eb94c2f3d7b699f8</meta:generator>
    <meta:document-statistic meta:table-count="0" meta:image-count="2" meta:object-count="0" meta:page-count="1" meta:paragraph-count="9" meta:word-count="188" meta:character-count="1224" meta:non-whitespace-character-count="1031"/>
  </office:meta>
</office:document-meta>
</file>